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tinfettivi" table:style-name="ta1">
        <table:table-column table:style-name="co1" table:number-columns-repeated="2" table:default-cell-style-name="ce1"/>
        <table:table-column table:style-name="co1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ome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Scadenza Brevetto/RDP</text:p>
          </table:table-cell>
          <table:table-cell office:value-type="string" table:style-name="ce3">
            <text:p>Scadenza CCP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5">
            <text:p>FETCROJA</text:p>
          </table:table-cell>
          <table:table-cell office:value-type="string" table:style-name="ce6">
            <text:p>Cefiderocol</text:p>
          </table:table-cell>
          <table:table-cell office:value-type="string" table:style-name="ce5">
            <text:p>SHIONOGI BV/SHIONOGI srl</text:p>
          </table:table-cell>
          <table:table-cell office:value-type="date" office:date-value="2029-10-27T00:00:00" table:style-name="ce7">
            <text:p>27/10/2029</text:p>
          </table:table-cell>
          <table:table-cell office:value-type="date" office:date-value="2034-10-27T00:00:00" table:style-name="ce7">
            <text:p>27/10/20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RECARBRIO</text:p>
          </table:table-cell>
          <table:table-cell office:value-type="string" table:style-name="ce6">
            <text:p>Imipenem/cilastatin/relebactam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9-01-15T00:00:00" table:style-name="ce7">
            <text:p>15/01/2029</text:p>
          </table:table-cell>
          <table:table-cell office:value-type="date" office:date-value="2034-01-15T00:00:00" table:style-name="ce7">
            <text:p>15/01/20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SIVEXTRO</text:p>
          </table:table-cell>
          <table:table-cell office:value-type="string" table:style-name="ce6">
            <text:p>Tedizolid</text:p>
          </table:table-cell>
          <table:table-cell office:value-type="string" table:style-name="ce5">
            <text:p>MERK SHARP &amp; DOHME BV/MSD ITALIA</text:p>
          </table:table-cell>
          <table:table-cell office:value-type="date" office:date-value="2024-12-17T00:00:00" table:style-name="ce9">
            <text:p>17/12/2024</text:p>
          </table:table-cell>
          <table:table-cell office:value-type="date" office:date-value="2029-12-17T00:00:00" table:style-name="ce9">
            <text:p>17/12/20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VABOREM</text:p>
          </table:table-cell>
          <table:table-cell office:value-type="string" table:style-name="ce6">
            <text:p>Meropenem/vaborbactam</text:p>
          </table:table-cell>
          <table:table-cell office:value-type="string" table:style-name="ce5">
            <text:p>MENARINI INTERNAT. O.L.S.A./A. MENARINI INDUSTRIE FARMACEUTICHE RIUNITE srl</text:p>
          </table:table-cell>
          <table:table-cell office:value-type="date" office:date-value="2031-08-08T00:00:00" table:style-name="ce7">
            <text:p>08/08/2031</text:p>
          </table:table-cell>
          <table:table-cell office:value-type="date" office:date-value="2033-11-22T00:00:00" table:style-name="ce7">
            <text:p>22/11/2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XERAVA</text:p>
          </table:table-cell>
          <table:table-cell office:value-type="string" table:style-name="ce10">
            <text:p>Eravaciclina</text:p>
          </table:table-cell>
          <table:table-cell office:value-type="string" table:style-name="ce5">
            <text:p>PAION PHARMA GMBH/VIATRIS ITALIA srl</text:p>
          </table:table-cell>
          <table:table-cell office:value-type="date" office:date-value="2029-08-07T00:00:00" table:style-name="ce7">
            <text:p>07/08/2029</text:p>
          </table:table-cell>
          <table:table-cell office:value-type="date" office:date-value="2033-09-24T00:00:00" table:style-name="ce7">
            <text:p>24/09/20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ZAVICEFTA</text:p>
          </table:table-cell>
          <table:table-cell office:value-type="string" table:style-name="ce6">
            <text:p>Ceftazidima/avibactam</text:p>
          </table:table-cell>
          <table:table-cell office:value-type="string" table:style-name="ce5">
            <text:p><text:s/>PFIZER IRELAND PHARMACEUTICALS/PFIZER ITALIA srl</text:p>
          </table:table-cell>
          <table:table-cell office:value-type="date" office:date-value="2023-01-27T00:00:00" table:style-name="ce7">
            <text:p>27/01/2023</text:p>
          </table:table-cell>
          <table:table-cell office:value-type="date" office:date-value="2028-01-27T00:00:00" table:style-name="ce7">
            <text:p>27/01/20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ZERBAXA</text:p>
          </table:table-cell>
          <table:table-cell office:value-type="string" table:style-name="ce12">
            <text:p>Ceftolozano/tazobactam</text:p>
          </table:table-cell>
          <table:table-cell office:value-type="string" table:style-name="ce11">
            <text:p>MERK SHARP &amp; DOHME BV/MSD ITALIA</text:p>
          </table:table-cell>
          <table:table-cell office:value-type="date" office:date-value="2023-10-27T00:00:00" table:style-name="ce13">
            <text:p>27/10/2023</text:p>
          </table:table-cell>
          <table:table-cell office:value-type="date" office:date-value="2029-04-27T00:00:00" table:style-name="ce13">
            <text:p>27/04/20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EMBLAVEO</text:p>
          </table:table-cell>
          <table:table-cell office:value-type="string" table:style-name="ce6">
            <text:p>Aztreonam/avibactam</text:p>
          </table:table-cell>
          <table:table-cell office:value-type="string" table:style-name="ce5">
            <text:p>PFIZER EUROPE MA EEIG</text:p>
          </table:table-cell>
          <table:table-cell office:value-type="date" office:date-value="2034-04-22T00:00:00" table:style-name="ce7">
            <text:p>22/04/2034</text:p>
          </table:table-cell>
          <table:table-cell office:value-type="string" table:style-name="ce14">
            <text:p>/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EXBLIFEP<text:s/></text:p>
          </table:table-cell>
          <table:table-cell office:value-type="string" table:style-name="ce6">
            <text:p>Cefepime/enmetazobactam</text:p>
          </table:table-cell>
          <table:table-cell office:value-type="string" table:style-name="ce5">
            <text:p>ADVANZ PHARMA LIMITED</text:p>
          </table:table-cell>
          <table:table-cell office:value-type="date" office:date-value="2034-03-21T00:00:00" table:style-name="ce7">
            <text:p>21/03/2034</text:p>
          </table:table-cell>
          <table:table-cell office:value-type="string" table:style-name="ce14">
            <text:p>/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Antinfettivi.$A$1:Antinfettivi.$E$8" table:base-cell-address="Antinfettivi.$A$1"/>
          <table:named-range table:name="Print_Titles" table:cell-range-address="Antinfettivi.$A$1:Antinfettivi.$IV$1" table:base-cell-address="Antinfett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AIFA</meta:initial-creator>
    <dc:creator>Vasta Saverio Antonio</dc:creator>
    <meta:creation-date>2021-04-14T08:19:39Z</meta:creation-date>
    <dc:date>2025-11-24T10:21:07Z</dc:date>
    <meta:user-defined meta:name="ContentTypeId">0x01010012274F4D32D4C24A80B5D58643C44A3F</meta:user-defined>
  </office:meta>
</office:document-meta>
</file>